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uijsdaelstraat         25/0004502  AS25/0197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uijsdae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uijsdaelstraat 1, ter hoogte van Theodora Jacobalaan 43B,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uijsdaelstraat 1, ter hoogte van Theodora Jacobalaan 43B,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5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uijsdaelstraat 1 (thv Theodora Jacobalaan 43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4-03</meta:user-defined>
    <meta:user-defined meta:name="OVERHEIDop.externeBijlage">Verkeersbesluit Ruijsdaelstraat 1|exb-2025-12352</meta:user-defined>
    <meta:user-defined meta:name="DCTERMS.W3CDTF/OVERHEIDop.jaargang">2025</meta:user-defined>
    <meta:user-defined meta:name="OVERHEIDop.publicationIssue">144557</meta:user-defined>
    <meta:user-defined meta:name="OVERHEIDop.GmbID/DC.identifier">gmb-2025-144557</meta:user-defined>
    <meta:user-defined meta:name="OVERHEIDop.versieInformatie"/>
  </office:meta>
</office:document-meta>
</file>