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e Markplas B.V., voor het organiseren van de Zomerfair 2025</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25, 26 en 27 maart 2025 </text:p>
            <text:p text:style-name="common-al">voor De Markplas B.V., Markstraat 1, 4043 JX Opheusden voor het organiseren van de Zomerfair 2025 op 12, 13 en 14 juni 2025 (APV 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55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5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5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e Markplas B.V., voor het organiseren van de Zomerfair 2025</meta:user-defined>
    <meta:user-defined meta:name="DCTERMS.W3CDTF/DCTERMS.available">2025-04-03</meta:user-defined>
    <meta:user-defined meta:name="DCTERMS.W3CDTF/OVERHEIDop.jaargang">2025</meta:user-defined>
    <meta:user-defined meta:name="OVERHEIDop.publicationIssue">144556</meta:user-defined>
    <meta:user-defined meta:name="OVERHEIDop.GmbID/DC.identifier">gmb-2025-144556</meta:user-defined>
    <meta:user-defined meta:name="OVERHEIDop.versieInformatie"/>
  </office:meta>
</office:document-meta>
</file>