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ti Koti Alkmaar op 28 juni 2025 , Park De Oude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 De Oude Kwekerij<text:span text:style-name="nadrukvet">; </text:span>het organiseren van Keti Koti Alkmaar op 28 juni 2025 </text:p>
            <text:p text:style-name="common-al">
            
          </text:p>
            <text:p text:style-name="common-al">Datum ontvangst: 21-03-2025</text:p>
            <text:p text:style-name="last-al">Zaaknummer: 00001088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5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88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Keti Koti Alkmaar op 28 juni 2025 , Park De Oude Kwekerij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51</meta:user-defined>
    <meta:user-defined meta:name="OVERHEIDop.GmbID/DC.identifier">gmb-2025-144551</meta:user-defined>
    <meta:user-defined meta:name="OVERHEIDop.versieInformatie"/>
  </office:meta>
</office:document-meta>
</file>