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Ouwelsestraat 27 in Gameren. Zaaknummer: ODR241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4. De aanvraag omgevingsvergunning heeft betrekking op het huisvesten van internationale medewerkers op het adres Ouwelsestraat 2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internationale medewerkers aan de Ouwelsestraat 27 in Gameren. Zaaknummer: ODR2416757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55</meta:user-defined>
    <meta:user-defined meta:name="OVERHEIDop.GmbID/DC.identifier">gmb-2025-14455</meta:user-defined>
    <meta:user-defined meta:name="OVERHEIDop.versieInformatie"/>
  </office:meta>
</office:document-meta>
</file>