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en Dorpsvereniging Echteld voor het organiseren van de Zeskamp Echteld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26 en 27 maart 2025 </text:p>
            <text:p text:style-name="common-al">voor Voetbalvereniging en Dorpsvereniging Echteld voor het organiseren van de Zeskamp Echteld 2025 op 9 juni 2025 van 11:00 tot 17:00 uur op Sportpark Ommerstein, Ooisestraat 14, 4054 MN Echtel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5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en Dorpsvereniging Echteld voor het organiseren van de Zeskamp Echteld 2025</meta:user-defined>
    <meta:user-defined meta:name="DCTERMS.W3CDTF/DCTERMS.available">2025-04-03</meta:user-defined>
    <meta:user-defined meta:name="DCTERMS.W3CDTF/OVERHEIDop.jaargang">2025</meta:user-defined>
    <meta:user-defined meta:name="OVERHEIDop.publicationIssue">144547</meta:user-defined>
    <meta:user-defined meta:name="OVERHEIDop.GmbID/DC.identifier">gmb-2025-144547</meta:user-defined>
    <meta:user-defined meta:name="OVERHEIDop.versieInformatie"/>
  </office:meta>
</office:document-meta>
</file>