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locatie Dobbestraat 12 te Heemskerk, ingekomen 24 maart 2025, zaaknummer ODIJ-Z-25-1585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uitbouw op de locatie Dobbestraat 1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454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4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4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op de locatie Dobbestraat 12 te Heemskerk, ingekomen 24 maart 2025, zaaknummer ODIJ-Z-25-158509</meta:user-defined>
    <meta:user-defined meta:name="DCTERMS.W3CDTF/DCTERMS.available">2025-04-03</meta:user-defined>
    <meta:user-defined meta:name="DCTERMS.W3CDTF/OVERHEIDop.jaargang">2025</meta:user-defined>
    <meta:user-defined meta:name="OVERHEIDop.publicationIssue">144544</meta:user-defined>
    <meta:user-defined meta:name="OVERHEIDop.GmbID/DC.identifier">gmb-2025-144544</meta:user-defined>
    <meta:user-defined meta:name="OVERHEIDop.versieInformatie"/>
  </office:meta>
</office:document-meta>
</file>