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raderie najaarsmarkt, Kerkstraat 1, 6941A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Braderie najaarsmarkt op locatie Kerkstraat 1, 6941AC Didam. Het betreft de volgende activiteit(en):</text:p>
            <text:p text:style-name="common-al">Datum            : 14 oktober 2025</text:p>
            <text:p text:style-name="common-al">Begintijd         : 10.00 uur</text:p>
            <text:p text:style-name="common-al">Eindtijd           : 16.00 uur</text:p>
            <text:p text:style-name="common-al">Locatie            : Kerkstraat Didam</text:p>
            <text:p text:style-name="common-al">Afsluiting         : De Raadhuisstraat en de Kerkstraat v.a. Hoofdstraat t.a. Deken Reuvekamplaan zal van 06.00 uur tot 18.00 uur worden afgesloten voor verkeer</text:p>
            <text:p text:style-name="common-al">Verzonden       : 01 april 2025</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453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3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3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73</meta:user-defined>
    <meta:user-defined meta:name="DCTERMS.abstract">Betreft:  besluit op locatie Kerkstraat 1, 6941AC Didam</meta:user-defined>
    <dc:language>nl</dc:language>
    <meta:user-defined meta:name="OVERHEIDop.locatietype/OVERHEIDop.gebiedsmarkering">Punt</meta:user-defined>
    <meta:user-defined meta:name="DC.title">Toestemming voor Braderie najaarsmarkt, Kerkstraat 1, 6941AC Didam</meta:user-defined>
    <meta:user-defined meta:name="DCTERMS.W3CDTF/DCTERMS.available">2025-04-03</meta:user-defined>
    <meta:user-defined meta:name="DCTERMS.W3CDTF/OVERHEIDop.jaargang">2025</meta:user-defined>
    <meta:user-defined meta:name="OVERHEIDop.publicationIssue">144537</meta:user-defined>
    <meta:user-defined meta:name="OVERHEIDop.GmbID/DC.identifier">gmb-2025-144537</meta:user-defined>
    <meta:user-defined meta:name="OVERHEIDop.versieInformatie"/>
  </office:meta>
</office:document-meta>
</file>