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5-2025  Dodenherdenking - Airborne monument Zandvliet Eer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april 2025 besloten om een aangevraagde evenement melding voor het adres Airborne monument Zandvliet Eer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5  Dodenherdenking</text:p>
            <text:p text:style-name="common-al"> Locatie: Airborne monument Zandvliet Eerde</text:p>
            <text:p text:style-name="common-al"> Zaaknummer: MEV-2025-1261</text:p>
            <text:p text:style-name="common-al"> Verzenddatum van het besluit: 01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5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261</meta:user-defined>
    <meta:user-defined meta:name="DCTERMS.abstract">Gemeente Meierijstad - te aanvaarden - evenement melding - 04-05-2025  Dodenherdenking - Airborne monument Zandvliet Eerde</meta:user-defined>
    <dc:language>nl</dc:language>
    <meta:user-defined meta:name="OVERHEIDop.locatietype/OVERHEIDop.gebiedsmarkering">Punt</meta:user-defined>
    <meta:user-defined meta:name="DC.title">Gemeente Meierijstad - te aanvaarden - evenement melding - 04-05-2025  Dodenherdenking - Airborne monument Zandvliet Eer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30</meta:user-defined>
    <meta:user-defined meta:name="OVERHEIDop.GmbID/DC.identifier">gmb-2025-144530</meta:user-defined>
    <meta:user-defined meta:name="OVERHEIDop.versieInformatie"/>
  </office:meta>
</office:document-meta>
</file>