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azoli, Zeelsterstraat 266B 565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0155 </text:p>
            <text:p text:style-name="common-al"> Omschrijving: horecabedrijf Lazol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8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155</meta:user-defined>
    <meta:user-defined meta:name="DCTERMS.abstract">horecabedrijf Lazoli</meta:user-defined>
    <dc:language>nl</dc:language>
    <meta:user-defined meta:name="OVERHEIDop.locatietype/OVERHEIDop.gebiedsmarkering">Punt</meta:user-defined>
    <meta:user-defined meta:name="DC.title">Ingekomen aanvraag: horecabedrijf Lazoli, Zeelsterstraat 266B 5652ER Ein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53</meta:user-defined>
    <meta:user-defined meta:name="OVERHEIDop.GmbID/DC.identifier">gmb-2025-14453</meta:user-defined>
    <meta:user-defined meta:name="OVERHEIDop.versieInformatie"/>
  </office:meta>
</office:document-meta>
</file>