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alkon aan de 1e verdieping, Bolstraschans 33 2728ER Zoetermeer op 2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is een aanvraag Omgevingsvergunning ontvangen voor het plaatsen van een balkon aan de 1e verdieping op locatie Bolstraschans 33 2728ER Zoetermeer. De aanvraag is geregistreerd onder zaaknummer 2025-0450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5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048</meta:user-defined>
    <meta:user-defined meta:name="DCTERMS.abstract">het plaatsen van een balkon aan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alkon aan de 1e verdieping, Bolstraschans 33 2728ER Zoetermeer op 28-03-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20</meta:user-defined>
    <meta:user-defined meta:name="OVERHEIDop.GmbID/DC.identifier">gmb-2025-144520</meta:user-defined>
    <meta:user-defined meta:name="OVERHEIDop.versieInformatie"/>
  </office:meta>
</office:document-meta>
</file>