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20 woningen aan de Hendrikstraat 20 in Gameren. Zaaknummer: ODR24167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12-2024. De aanvraag omgevingsvergunning heeft betrekking op de bouw van 20 woningen op het adres Hendrikstraat 20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45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673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bouw van 20 woningen aan de Hendrikstraat 20 in Gameren. Zaaknummer: ODR2416731.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452</meta:user-defined>
    <meta:user-defined meta:name="OVERHEIDop.GmbID/DC.identifier">gmb-2025-14452</meta:user-defined>
    <meta:user-defined meta:name="OVERHEIDop.versieInformatie"/>
  </office:meta>
</office:document-meta>
</file>