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roject Markt 80 2611GW D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de Omgevingswet te verlenen voor Markt 80, 2611GW Delft.</text:p>
            <text:p text:style-name="common-al">Het verbouwen van een bestaande rijksmonumentale kerk ten behoeve van facilitaire voorzieningen.</text:p>
            <text:p text:style-name="common-al">
            <text:span text:style-name="nadrukvet">Terinzagelegging</text:span>Het ontwerpbesluit en de bijbehorende stukken liggen met ingang van 7 april 2025 gedurende een periode van zes weken ter inzage bij de balie van het KCC van Delft. Het ontwerpbesluit en de bijbehorende stukken van het plan kunt u ook vinden via de volgende link <text:a xlink:href="https://publicaties.delft.nl/buitenplanse-omgevingsplanactiviteit" xlink:type="simple">https://publicaties.delft.nl</text:a></text:p>
            <text:p text:style-name="common-al">
            <text:span text:style-name="nadrukvet">Reageren op het ontwerpbesluit</text:span>U kunt gedurende de inzagetermijn reageren op het plan door uw zienswijze op het ontwerp besluit te sturen naar:Gemeente Delft College van Burgemeester en wethoudersPostbus 782600 ME Delft</text:p>
            <text:p text:style-name="common-al">In uw schriftelijke reactie (zienswijze) moet u duidelijk uw naam en adres vermelden en aangeven om welke aanvraag omgevingsvergunning het gaat. U kunt uw zienswijze tot en met 18 mei 2025 indienen. Het is niet mogelijk om via e-mail een zienswijze in te dienen.</text:p>
            <text:p text:style-name="common-al">
            <text:span text:style-name="nadrukvet">Procedure</text:span>Iedereen die heeft gereageerd op het ontwerpbesluit met de daarbij behorende stukken ontvangt hierop een antwoord bij het definitieve besluit. Tevens wordt de definitieve beschikking verstrekt. De definitieve beschikking op de aanvraag wordt gepubliceerd op https://zoek.officielebekendmakingen.nl, en in de stadskrant Delft.</text:p>
            <text:p text:style-name="last-al">
            <text:span text:style-name="nadrukvet">Meer informatie </text:span>Voor meer informatie kunt u contact opnemen met de gemeente Delft via telefoonnummer 14015 of via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51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01</meta:user-defined>
    <meta:user-defined meta:name="DCTERMS.abstract">Delft, Nieuwe Kerk - facilitaire voorzieningen interieur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 omgevingsvergunning voor het project Markt 80 2611GW Delft</meta:user-defined>
    <meta:user-defined meta:name="DCTERMS.W3CDTF/DCTERMS.available">2025-04-04</meta:user-defined>
    <meta:user-defined meta:name="DCTERMS.W3CDTF/OVERHEIDop.jaargang">2025</meta:user-defined>
    <meta:user-defined meta:name="OVERHEIDop.publicationIssue">144519</meta:user-defined>
    <meta:user-defined meta:name="OVERHEIDop.GmbID/DC.identifier">gmb-2025-144519</meta:user-defined>
    <meta:user-defined meta:name="OVERHEIDop.versieInformatie"/>
  </office:meta>
</office:document-meta>
</file>