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Gemeente Maasdriel - OVKB38-2024 Elektrisch oplaadpunt Hoedenmakersstraat nabij nummer 29 te Kerkdri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Maasdriel; </text:p>
          <text:section text:name="considerans_id1-3-2-1-3" text:style-name="considerans">
            <text:p text:style-name="tussenkopcur">Gelet op: </text:p>
            <text:p text:style-name="tussenkopcur">- het bepaalde in de Wegenverkeerswet 1994 (WVW 1994); - het Reglement Verkeersregels en Verkeerstekens 1990 (RVV 1990); </text:p>
            <text:p text:style-name="tussenkopcur">- de bepalingen en de uitvoeringsvoorschriften van het Besluit Administratieve Bepalingen inzake het Wegverkeer (BABW); </text:p>
            <text:p text:style-name="tussenkopcur">- de Algemene wet bestuursrecht (Awb); - het bepaalde in artikel 18, lid 1, sub d, van de Wegenverkeerswet 1994 waarbij de bevoegdheid tot het nemen van verkeersbesluiten aan ons college toekomt; </text:p>
            <text:p text:style-name="tussenkopcur">- het bepaalde in de Integrale Laadvisie Maasdriel; - het bepaalde in het Plaatsingsbeleid Laadpalen in Maasdriel; </text:p>
            <text:p text:style-name="tussenkopcur">- dat de bevoegdheid voor het nemen van ontwerp- en verkeersbesluiten door het college van burgemeester en wethouders van de gemeente Maasdriel is gemandateerd aan de teammanager Realisatie &amp; Beheer. </text:p>
            <text:p text:style-name="tussenkopcur"/>
            <text:p text:style-name="tussenkopvetcur">Overwegingen ten aanzien van het besluit</text:p>
            <text:p text:style-name="tussenkopcur">Keuze maken uit volgende vereisten:</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2 van de Wegenverkeerswet 1994 moeten maatregelen op of aan de weg tot wijziging van de inrichting van de weg conform een verkeersbesluit, indien de maatregelen leiden tot een beperking of uitbreiding van het aantal categorieÃ«n weggebruikers dat van een weg of weggedeelte gebruik kan maken.</text:p>
            <text:p text:style-name="tussenkopcur">Op grond van artikel 15 lid 2 van de Wegenverkeerswet 1994 moeten maatregelen op of aan de weg tot het aanbrengen van voorzieningen ter regeling van het verkeer geschieden krachtens een verkeersbesluit, indien de maatregelen leiden tot een beperking of uitbreiding van het aantal categorieÃ«n weggebruikers dat van een weg of weggedeelte gebruik kan maken.</text:p>
            <text:p text:style-name="tussenkopcur">- het gebruik van elektrische voertuigen bijdraagt aan schonere lucht, minder uitstoot van CO2 en minder geluidsoverlast; </text:p>
            <text:p text:style-name="tussenkopcur">- in samenhang met de toename van het aantal elektrische voertuigen ook behoefte is aan oplaadpunten voor elektrische voertuigen; </text:p>
            <text:p text:style-name="tussenkopcur">- 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 </text:p>
            <text:p text:style-name="tussenkopcur">- de gemeente Maasdriel zich heeft aangesloten bij het initiatief van deze concessie; </text:p>
            <text:p text:style-name="tussenkopcur">- de gemeente Maasdriel duurzame mobiliteit en in het bijzonder elektrisch rijden wil stimuleren door een openbaar netwerk van laadpalen te realiseren; </text:p>
            <text:p text:style-name="tussenkopcur">- een openbaar netwerk ontstaat door het aanwijzen en aanleggen van laadpalen voor elektrische voertuigen in de gemeente Maasdriel op basis van zowel ingekomen aanvragen als proactieve plaatsing; </text:p>
            <text:p text:style-name="tussenkopcur">- de raad van gemeente Maasdriel om deze reden in december 2021 een integrale Laadvisie heeft vastgesteld waarmee richting wordt gegeven aan de ontwikkeling van een dekkend, toegankelijk, betaalbaar en veilig netwerk van laadinfrastructuur voor alle elektrische voertuigen; </text:p>
            <text:p text:style-name="tussenkopcur">- 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p text:style-name="tussenkopcur">- de plaatsingscriteria zijn opgenomen in de onlangs vastgestelde ‘Integrale Laadvisie’ en het ‘Plaatsingsbeleid Laadpalen in Maasdriel’; </text:p>
            <text:p text:style-name="tussenkopcur">- ten behoeve van de concessie een plankaart is opgesteld welke gehanteerd wordt bij de plaatsing van laadpalen in de openbare ruimte; </text:p>
            <text:p text:style-name="tussenkopcur">- de parkeerplaatsen bij laadpalen uitsluitend gebruikt mogen worden voor het opladen van elektrische voertuigen en dat de hoeveelheid parkeerruimte in de wijk voor niet-elektrische voertuigen daardoor afneemt; </text:p>
            <text:p text:style-name="tussenkopcur">- het exclusief parkeren voor elektrische auto’s slechts is toegestaan met als doel de auto op te laden, zodat het oplaadpunt voor meerdere gebruikers beschikbaar is; </text:p>
            <text:p text:style-name="tussenkopcur">- dit gebruik geregeld is in artikel 24, lid 1, sub d ten 2e van het RVV 1990, namelijk ‘de bestuurder mag zijn voertuig niet parkeren op een parkeergelegenheid op een andere wijze of met een ander doel dan op het bord of op het onderbord is aangegeven’; </text:p>
            <text:p text:style-name="tussenkopcur">- het belang van het ontwikkelen van een openbaar oplaadnetwerk prevaleert boven het verlies aan parkeergelegenheid; </text:p>
            <text:p text:style-name="tussenkopcur">- de door ons verwachte verschuiving tussen voertuigen die op fossiele brandstoffen rijden naar elektrische voertuigen zichtbaar wordt. We vinden het om die reden aanvaardbaar om ook in wijken waar de parkeerdruk hoog is parkeerplaatsen aan te wijzen voor elektrische voertuigen; - dat met deze verkeersmaatregel een doelmatig of zuinig energiegebruik bevorderd wordt (artikel 2 lid 3 onder a WVW1994); </text:p>
            <text:p text:style-name="tussenkopcur">- de betreffende parkeerplaatsen onderdeel uitmaken van een weg die in beheer en onderhoud is bij de gemeente Maasdriel en dat de gemeente derhalve bevoegd is tot het nemen van het ontwerp-/verkeersbesluit; </text:p>
            <text:p text:style-name="tussenkopcur">- dit een proactieve laadpaal betreft voor het plaatsen van een oplaadpunt en het aanwijzen van twee parkeerplaatsen voor het opladen van elektrische voertuigen; </text:p>
            <text:p text:style-name="tussenkopcur">- de parkeerplaatsen bij de Hoedenmakersstraat nabij nummer 29 te Kerkdriel, zoals vast te hebben gelegd op bijbehorende bijlage: OVKB38- 2024 LAADVI Situatieschets d.d.: 14-11-2024, hiervoor geschikt zijn bevonden; </text:p>
            <text:p text:style-name="tussenkopcur">- in deze behoefte niet kan worden voorzien door reeds aanwezige oplaadpunten in de nabije omgeving of door parkeer- en oplaadmogelijkheden op eigen terrein; </text:p>
            <text:p text:style-name="tussenkopcur">- voor deze locatie is gekozen op basis van het plaatsingsbeleid vanwege de verwachte vraag vanuit de wijk. </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het in stand houden van de weg en het waarborgen van de bruikbaarheid daarvanhet voorkomen of beperken van door het verkeer veroorzaakte overlast, hinder of schade nagestreefd.Het is daarom gewenst om twee parkeerplaatsen aan te wijzen ten behoeve van het opladen van elektrische voertuigen aan de Hoedenmakersstraat nabij nummer 29 te Kerkdriel, zoals vastgelegd op bijgaande bijlage OVKB38-2024 LAADVI Situatieschets d.d. 14-11-2024 en daarvoor de parkeerplaatsen in te richten door plaatsing van het verkeersbord E8C van Bijlage 1 van het RVV 1990.</text:p>
            <text:p text:style-name="considerans.al"> 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Vervolgens is er op grond van artikel 25 van het Besluit administratieve bepalingen inzake het wegverkeer overleg gewee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 :</text:p>
            <text:p text:style-name="common-al"/>
            <text:p text:style-name="common-al">1. tot het aanwijzen van twee parkeerplaatsen ten behoeve van het opladen van elektrische voertuigen aan de Hoedenmakersstraat nabij nummer 29 te Kerkdriel, zoals vastgelegd op bijgaande bijlage OVKB38-2024 LAADVI Situatieschets d.d. 14-11-2024; </text:p>
            <text:p text:style-name="last-al">2. de parkeerplaatsen in te richten door plaatsing van het verkeersbord E8C va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Kerkdriel, 14 november 2024</text:span>
            <text:span text:style-name="datum"/>
          </text:p>
          </text:section>
          <text:section text:name="ondertekening_id1-3-2-3-2">
            <text:p><text:span text:style-name="functie"/></text:p>
            <text:p>Namens het college van Maasdriel, J. van Maren Teammanager Realisatie &amp;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text:p>
          <text:p text:style-name="bezwaarschrift_al">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 ningenrechter een voorlopige voorziening te treffen. U stelt hiervoor een verzoekschrift op. Dit kan alleen als u ook bezwaar heeft gemaakt en uw zaak spoed heeft. Dit verzoekschrift richt u aan de Voorzienin genrechter van de Rechtbank Gelderland, team bestuursrecht, Postbus 9030, 6800 EM Arnhem. Dit kanook digitaal. Kijk op de site http://loket.rechtspraak.nl/bestuursrecht voor de voorwaarden. Vraagt u een voorlopige voorziening aan, dan moet u griffierecht betalen. </text:p>
          <text:p text:style-name="bezwaarschrift_al">Het bezwaarschrift dient te zijn ondertekend en het volgende te bevatten:</text:p>
          <text:list text:style-name="id1-3-2-4-6">
            <text:list-item text:style-override="id1-3-2-4-6-1">
              <text:number>a.</text:number>
              <text:p text:style-name="al">naam en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5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OVKB38-2024 Elektrisch oplaadpunt Hoedenmakersstraat nabij nummer  29 te Kerkdriel - Hoedenmakersstraat nabij nummer 29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8 2024</meta:user-defined>
    <meta:user-defined meta:name="OVERHEIDop.verkeersbordcode">E8c</meta:user-defined>
    <meta:user-defined meta:name="OVERHEIDop.verkeersbordcode">E9</meta:user-defined>
    <dc:language>nl</dc:language>
    <meta:user-defined meta:name="OVERHEIDop.locatietype/OVERHEIDop.gebiedsmarkering">Weg</meta:user-defined>
    <meta:user-defined meta:name="DC.title">Verkeersbesluit Gemeente Maasdriel - OVKB38-2024 Elektrisch oplaadpunt Hoedenmakersstraat nabij nummer 29 te Kerkdriel</meta:user-defined>
    <meta:user-defined meta:name="OVERHEIDop.datumEindeReactietermijn">2025-05-13</meta:user-defined>
    <meta:user-defined meta:name="OVERHEIDop.TilID/OVERHEIDop.terinzageleggingOP">til-2025-11050</meta:user-defined>
    <meta:user-defined meta:name="DCTERMS.W3CDTF/DCTERMS.available">2025-04-03</meta:user-defined>
    <meta:user-defined meta:name="DCTERMS.W3CDTF/OVERHEIDop.jaargang">2025</meta:user-defined>
    <meta:user-defined meta:name="OVERHEIDop.publicationIssue">144514</meta:user-defined>
    <meta:user-defined meta:name="OVERHEIDop.GmbID/DC.identifier">gmb-2025-144514</meta:user-defined>
    <meta:user-defined meta:name="OVERHEIDop.versieInformatie"/>
  </office:meta>
</office:document-meta>
</file>