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exploitatie van de openbare inrichting ‘Pizza Pazzesca’ aan De Genestetstraat 54, 2985 CG te Ridderkerk voor de periode 31 maart 2025 tot 31 maart 2030 (verleend 31 maart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4450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50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50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4-069828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508</meta:user-defined>
    <meta:user-defined meta:name="OVERHEIDop.GmbID/DC.identifier">gmb-2025-144508</meta:user-defined>
    <meta:user-defined meta:name="OVERHEIDop.versieInformatie"/>
  </office:meta>
</office:document-meta>
</file>