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de plaatsing van het bouw/projectbord De Bosrande op de locatie Voorthuizerstraat 69 in Putten</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mgevingsvergunning ingediend voor het verlengen van de plaatsing van het bouw/projectbord De Bosrande op het adres Voorthuizerstraat 69. Deze aanvraag heeft zaaknummer Z2025-000248 en heeft betrekking op:</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45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248</meta:user-defined>
    <dc:language>nl</dc:language>
    <meta:user-defined meta:name="OVERHEIDop.locatietype/OVERHEIDop.gebiedsmarkering">Vlak</meta:user-defined>
    <meta:user-defined meta:name="DC.title">Ingekomen aanvraag omgevingsvergunning voor het verlengen van de plaatsing van het bouw/projectbord De Bosrande op de locatie Voorthuizerstraat 69 in Putten</meta:user-defined>
    <meta:user-defined meta:name="DCTERMS.W3CDTF/DCTERMS.available">2025-04-03</meta:user-defined>
    <meta:user-defined meta:name="DCTERMS.W3CDTF/OVERHEIDop.jaargang">2025</meta:user-defined>
    <meta:user-defined meta:name="OVERHEIDop.publicationIssue">144506</meta:user-defined>
    <meta:user-defined meta:name="OVERHEIDop.GmbID/DC.identifier">gmb-2025-144506</meta:user-defined>
    <meta:user-defined meta:name="OVERHEIDop.versieInformatie"/>
  </office:meta>
</office:document-meta>
</file>