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voorgevel, Boddenkampstraat 27, 7514 AX Enschede, Verzoeklocatie 202503310141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1 maart 2025 hebben wij een aanvraag ontvangen voor het aanpassen van de voorgevel op de locatie Boddenkampstraat 27. De aanvraag is geregistreerd onder zaaknummer 0153Z20250401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passen van de voorgevel, Boddenkampstraat 27, 7514 AX Enschede, Verzoeklocatie 2025033101412</meta:user-defined>
    <meta:user-defined meta:name="DCTERMS.W3CDTF/DCTERMS.available">2025-04-09</meta:user-defined>
    <meta:user-defined meta:name="DCTERMS.W3CDTF/OVERHEIDop.jaargang">2025</meta:user-defined>
    <meta:user-defined meta:name="OVERHEIDop.publicationIssue">144504</meta:user-defined>
    <meta:user-defined meta:name="OVERHEIDop.GmbID/DC.identifier">gmb-2025-144504</meta:user-defined>
    <meta:user-defined meta:name="OVERHEIDop.versieInformatie"/>
  </office:meta>
</office:document-meta>
</file>