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urtweg 3/3a, 3941MC Doorn, realisatie tuin- en landschapsplan voor landhuis De Koppel (RX2025-00000749, 31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urtweg 3/3a, 3941MC Doorn, realisatie tuin- en landschapsplan voor landhuis De Koppel (RX2025-00000749, 31 maart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450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0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0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5-00000749</meta:user-defined>
    <meta:user-defined meta:name="DCTERMS.abstract">Buurtweg 3/3a, 3941MC Doorn, realisatie tuin- en landschapsplan voor landhuis De Koppel (RX2025-00000749, 31 maart 2025)</meta:user-defined>
    <dc:language>nl</dc:language>
    <meta:user-defined meta:name="OVERHEIDop.locatietype/OVERHEIDop.gebiedsmarkering">Vlak</meta:user-defined>
    <meta:user-defined meta:name="DC.title">Gemeente Utrechtse Heuvelrug, ingediende aanvraag omgevingsvergunning - Buurtweg 3/3a, 3941MC Doorn, realisatie tuin- en landschapsplan voor landhuis De Koppel (RX2025-00000749, 31 maart 2025)</meta:user-defined>
    <meta:user-defined meta:name="DCTERMS.W3CDTF/DCTERMS.available">2025-04-03</meta:user-defined>
    <meta:user-defined meta:name="DCTERMS.W3CDTF/OVERHEIDop.jaargang">2025</meta:user-defined>
    <meta:user-defined meta:name="OVERHEIDop.publicationIssue">144503</meta:user-defined>
    <meta:user-defined meta:name="OVERHEIDop.GmbID/DC.identifier">gmb-2025-144503</meta:user-defined>
    <meta:user-defined meta:name="OVERHEIDop.versieInformatie"/>
  </office:meta>
</office:document-meta>
</file>