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urgerdammerdijk 138A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lankendaal Service B.V.</text:p>
            <text:p text:style-name="common-al">Zaaknummer: 13682010</text:p>
            <text:p text:style-name="common-al">DSO nummer: 2025032800097</text:p>
            <text:p text:style-name="common-al">Ontvangstdatum melding: 28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5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628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Durgerdammerdijk 138A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02</meta:user-defined>
    <meta:user-defined meta:name="OVERHEIDop.GmbID/DC.identifier">gmb-2025-144502</meta:user-defined>
    <meta:user-defined meta:name="OVERHEIDop.versieInformatie"/>
  </office:meta>
</office:document-meta>
</file>