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Brabantse Bazaar, Antoon Coolenlaan 3 5644R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78</text:p>
            <text:p text:style-name="common-al">Omschrijving: Brabantse Bazaar</text:p>
            <text:p text:style-name="common-al">Datum evenement:25 mei 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Antoon Coolenlaan 3 5644RX Eindhoven</text:p>
              </text:list-item>
            </text:list>
            <text:p text:style-name="common-al">Datum ontvangst: 01-04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449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449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78</meta:user-defined>
    <meta:user-defined meta:name="DCTERMS.abstract">Brabantse Bazaar</meta:user-defined>
    <dc:language>nl</dc:language>
    <meta:user-defined meta:name="OVERHEIDop.locatietype/OVERHEIDop.gebiedsmarkering">Punt</meta:user-defined>
    <meta:user-defined meta:name="DC.title">Ingekomen evenementenaanvraag: Brabantse Bazaar, Antoon Coolenlaan 3 5644RX Eindhoven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4498</meta:user-defined>
    <meta:user-defined meta:name="OVERHEIDop.GmbID/DC.identifier">gmb-2025-144498</meta:user-defined>
    <meta:user-defined meta:name="OVERHEIDop.versieInformatie"/>
  </office:meta>
</office:document-meta>
</file>