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Walhalla Harderwijk B.V. aan Hoge Brug 1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 Walhalla Harderwijk B.V., gevestigd aan de Hoge Brug 10 te Harderwijk. Deze vergunning is verleend en verzonden op 20 maart 2025.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4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Walhalla Harderwijk B.V. aan Hoge Brug 10 te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7</meta:user-defined>
    <meta:user-defined meta:name="OVERHEIDop.GmbID/DC.identifier">gmb-2025-144497</meta:user-defined>
    <meta:user-defined meta:name="OVERHEIDop.versieInformatie"/>
  </office:meta>
</office:document-meta>
</file>