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weg - Monsterseweg ter hoogte van hsui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odtruck voor het uitdelen van vrijheidsmaaltijd, soep, om bewustzijn te creëren voor de vrijheid op 4-5-2025</text:p>
            <text:p text:style-name="common-al"/>
            <text:p text:style-name="common-al">Ons kenmerk: 003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 Monsterseweg ter hoogte van hsuinummer 2</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4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3GGB25/9019970</meta:user-defined>
    <meta:user-defined meta:name="DCTERMS.abstract">Het plaatsen van een foodtruck voor het uitdelen van vrijheidsmaaltijd, soep, om bewustzijn te creëren voor de vrijheid  op 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nsterseweg - Monsterseweg ter hoogte van hsuinummer 2 te Den Haag</meta:user-defined>
    <meta:user-defined meta:name="DCTERMS.W3CDTF/DCTERMS.available">2025-04-03</meta:user-defined>
    <meta:user-defined meta:name="OVERHEIDop.externeBijlage">Bijlage_56332349_voor_bekendmaking|exb-2025-12347</meta:user-defined>
    <meta:user-defined meta:name="DCTERMS.W3CDTF/OVERHEIDop.jaargang">2025</meta:user-defined>
    <meta:user-defined meta:name="OVERHEIDop.publicationIssue">144495</meta:user-defined>
    <meta:user-defined meta:name="OVERHEIDop.GmbID/DC.identifier">gmb-2025-144495</meta:user-defined>
    <meta:user-defined meta:name="OVERHEIDop.versieInformatie"/>
  </office:meta>
</office:document-meta>
</file>