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lzenhagensingel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ttenfall Warmte N.V.</text:p>
            <text:p text:style-name="common-al">Zaaknummer: 13625129</text:p>
            <text:p text:style-name="common-al">DSO nummer: 2025030601855</text:p>
            <text:p text:style-name="common-al">Ontvangstdatum melding: 0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4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888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Elzenhagensingel (ow)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94</meta:user-defined>
    <meta:user-defined meta:name="OVERHEIDop.GmbID/DC.identifier">gmb-2025-144494</meta:user-defined>
    <meta:user-defined meta:name="OVERHEIDop.versieInformatie"/>
  </office:meta>
</office:document-meta>
</file>