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luisplein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graven bodem</text:p>
            <text:p text:style-name="common-al">Aanvrager: Gemeente Ouder-Amstel</text:p>
            <text:p text:style-name="common-al">Zaaknummer: 13662656</text:p>
            <text:p text:style-name="common-al">DSO nummer:2025032100297</text:p>
            <text:p text:style-name="common-al">Ontvangstdatum melding: 21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44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graven bodem - Sluisplein, Ouderkerk aan de Ams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3</meta:user-defined>
    <meta:user-defined meta:name="OVERHEIDop.GmbID/DC.identifier">gmb-2025-144493</meta:user-defined>
    <meta:user-defined meta:name="OVERHEIDop.versieInformatie"/>
  </office:meta>
</office:document-meta>
</file>