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en ecotoilet en materiaal van 31 maart 2025 tot en met 25 april 2025 ter hoogte van Beemsterburgwal 3, 1441KB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het plaatsen van een container, een ecotoilet en materiaal van 31 maart 2025 tot en met 25 april 2025 ter hoogte van Beemsterburgwal 3, 1441KB Purmerend. De aanvraag is geregistreerd onder zaaknummer Z2025-00001373.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73</meta:user-defined>
    <meta:user-defined meta:name="DCTERMS.abstract">Betreft: aanvraag op locatie Beemsterburgwal thv nr 3, 1441KB Purmerend</meta:user-defined>
    <dc:language>nl</dc:language>
    <meta:user-defined meta:name="OVERHEIDop.locatietype/OVERHEIDop.gebiedsmarkering">Punt</meta:user-defined>
    <meta:user-defined meta:name="DC.title">Aanvraag vergunning voor het plaatsen van een container, een ecotoilet en materiaal van 31 maart 2025 tot en met 25 april 2025 ter hoogte van Beemsterburgwal 3, 1441KB Purmerend</meta:user-defined>
    <meta:user-defined meta:name="DCTERMS.W3CDTF/DCTERMS.available">2025-04-03</meta:user-defined>
    <meta:user-defined meta:name="DCTERMS.W3CDTF/OVERHEIDop.jaargang">2025</meta:user-defined>
    <meta:user-defined meta:name="OVERHEIDop.publicationIssue">144491</meta:user-defined>
    <meta:user-defined meta:name="OVERHEIDop.GmbID/DC.identifier">gmb-2025-144491</meta:user-defined>
    <meta:user-defined meta:name="OVERHEIDop.versieInformatie"/>
  </office:meta>
</office:document-meta>
</file>