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 Paardendreef 1, Dodewaard.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bouwwerken leefomgeving voor</text:p>
            <text:p text:style-name="last-al">Paardendreef 1, Dodewaard. Mobiel breken van bouw- en sloopafv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4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bouwwerken leefomgeving Paardendreef 1, Dodewaard. Mobiel breken van bouw- en sloopafval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86</meta:user-defined>
    <meta:user-defined meta:name="OVERHEIDop.GmbID/DC.identifier">gmb-2025-144486</meta:user-defined>
    <meta:user-defined meta:name="OVERHEIDop.versieInformatie"/>
  </office:meta>
</office:document-meta>
</file>