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reststrook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collectieve verkoop van een strook grond gelegen nabij van Foreestweg 12 te Den Helder en in eigendom over te dragen aan de aangrenzende eigenaar. </text:p>
            <text:p text:style-name="al">Zaaknummer: 171106</text:p>
            <text:p text:style-name="al">Kadastraal bekend: gemeente Den Helder, Van Foreestweg 12, 1787 BL; sectie c nummer 13450 ged. en groot ca. 351 m².</text:p>
            <text:p text:style-name="al">
            <text:span text:style-name="nadrukondlijn">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ondlijn">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 onder vermelding van: “Reactie op voornemen verkoop grond Van Foreestweg 12 te Den Helder“.</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4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171106</meta:user-defined>
    <meta:user-defined meta:name="DCTERMS.abstract">uitgifte restgrond Van Foreestweg 1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reststrook gemeentegrond</meta:user-defined>
    <meta:user-defined meta:name="DCTERMS.W3CDTF/DCTERMS.available">2025-04-11</meta:user-defined>
    <meta:user-defined meta:name="DCTERMS.W3CDTF/OVERHEIDop.jaargang">2025</meta:user-defined>
    <meta:user-defined meta:name="OVERHEIDop.publicationIssue">144485</meta:user-defined>
    <meta:user-defined meta:name="OVERHEIDop.GmbID/DC.identifier">gmb-2025-144485</meta:user-defined>
    <meta:user-defined meta:name="OVERHEIDop.versieInformatie"/>
  </office:meta>
</office:document-meta>
</file>