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arschotsestraat 54, 5087 KW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vangen van de voor- en zijgevel met fundering en in de spouwmuur en het vervangen van de dakconstructie, Baarschotsestraat 54, 5087 KW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arschotsestraat 54, 5087 KW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vangen van de voor- en zijgevel met fundering en in de spouwmuur en het vervangen van de dakconstructi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8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534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448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8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8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5344</meta:user-defined>
    <dc:language>nl</dc:language>
    <meta:user-defined meta:name="OVERHEIDop.locatietype/OVERHEIDop.gebiedsmarkering">Punt</meta:user-defined>
    <meta:user-defined meta:name="DC.title">Ingekomen aanvraag omgevingsvergunning Baarschotsestraat 54, 5087 KW Diess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484</meta:user-defined>
    <meta:user-defined meta:name="OVERHEIDop.GmbID/DC.identifier">gmb-2025-144484</meta:user-defined>
    <meta:user-defined meta:name="OVERHEIDop.versieInformatie"/>
  </office:meta>
</office:document-meta>
</file>