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verlenen - evenementenvergunning - 01-06-2025 - Junidag - Hortensiastraat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 april 2025 besloten om een aangevraagde evenementenvergunning voor het adres Hortensiastraat, Veghel te verlenen. </text:p>
            <text:p text:style-name="common-al"/>
            <text:p text:style-name="common-al">
            <text:span text:style-name="nadrukvet"> Gegevens aanvraag</text:span>
          </text:p>
            <text:p text:style-name="common-al"> Omschrijving: 01-06-2025 - Junidag</text:p>
            <text:p text:style-name="common-al"> Locatie: Hortensiastraat, Veghel</text:p>
            <text:p text:style-name="common-al"> Zaaknummer: MEV-2025-1147</text:p>
            <text:p text:style-name="common-al"> Verzenddatum van het besluit: 01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48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147</meta:user-defined>
    <meta:user-defined meta:name="DCTERMS.abstract">Gemeente Meierijstad - te verlenen - evenementenvergunning - 01-06-2025 - Junidag - Hortensiastraat, Veghel</meta:user-defined>
    <dc:language>nl</dc:language>
    <meta:user-defined meta:name="OVERHEIDop.locatietype/OVERHEIDop.gebiedsmarkering">Punt</meta:user-defined>
    <meta:user-defined meta:name="DC.title">Gemeente Meierijstad - te verlenen - evenementenvergunning - 01-06-2025 - Junidag - Hortensiastraat, Vegh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83</meta:user-defined>
    <meta:user-defined meta:name="OVERHEIDop.GmbID/DC.identifier">gmb-2025-144483</meta:user-defined>
    <meta:user-defined meta:name="OVERHEIDop.versieInformatie"/>
  </office:meta>
</office:document-meta>
</file>