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Walhalla Harderwijk B.V. aan Hoge Brug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Walhalla Harderwijk B.V., gevestigd aan de Hoge Brug 10 te Harderwijk. Deze vergunning is verleend en verzonden op 20 maart 2025.</text:p>
              </text:list-item>
            </text:list>
            <text:p text:style-name="common-al">Toelichting: De vergunning betreft een wijziging in de bedrijfsstructuur.  </text:p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4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Walhalla Harderwijk B.V. aan Hoge Brug 10 te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82</meta:user-defined>
    <meta:user-defined meta:name="OVERHEIDop.GmbID/DC.identifier">gmb-2025-144482</meta:user-defined>
    <meta:user-defined meta:name="OVERHEIDop.versieInformatie"/>
  </office:meta>
</office:document-meta>
</file>