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verleend: Oss, Amsteleindstraat 2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25A</text:span>
          </text:p>
            <text:p text:style-name="common-al">
            <text:span text:style-name="nadrukvet">Incidentele festiviteit en sluitingstijd en schenktijden 8 februari 2025, Reünie selectiespelers</text:span>
          </text:p>
            <text:p text:style-name="common-al">
            <text:span text:style-name="nadrukvet">Ontheffing sluitingstijd verleend</text:span>
          </text:p>
            <text:p text:style-name="common-al">
            <text:span text:style-name="nadrukvet">Kenmerk: 73475</text:span>
          </text:p>
            <text:p text:style-name="common-al"/>
            <text:p text:style-name="common-al">De burgemeester heeft ontheffing gegeven voor de sluitingstijden. Op 6 januari 2025 heeft de burgemeester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44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3475</meta:user-defined>
    <meta:user-defined meta:name="DCTERMS.abstract">incidentele festiviteit en sluitingstijd en schenktijden 8 februari 2025, Reünie selectiespel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heffing sluitingstijd verleend: Oss, Amsteleindstraat 25 A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448</meta:user-defined>
    <meta:user-defined meta:name="OVERHEIDop.GmbID/DC.identifier">gmb-2025-14448</meta:user-defined>
    <meta:user-defined meta:name="OVERHEIDop.versieInformatie"/>
  </office:meta>
</office:document-meta>
</file>