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Vondelingenweg Rotterdam [zaaknummer 162797-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1 maart 2025 ontheffing hebben verleend van het verbod op veroorzaken van geluidhinder op grond van artikel 4.6 APV Rotterdam 2012.</text:p>
            <text:p text:style-name="common-al">De ontheffing is verleend voor het uitvoeren van asfaltconstructie aan de Vondelingenweg te Rotterdam ten behoeve van levensduurverlenging asfalt. De werkzaamheden vinden plaats in de periode van 4 april t/m 18 mei 2025 van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4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Vondelingenweg Rotterdam [zaaknummer 162797-2025]</meta:user-defined>
    <meta:user-defined meta:name="DCTERMS.W3CDTF/DCTERMS.available">2025-04-03</meta:user-defined>
    <meta:user-defined meta:name="DCTERMS.W3CDTF/OVERHEIDop.jaargang">2025</meta:user-defined>
    <meta:user-defined meta:name="OVERHEIDop.publicationIssue">144470</meta:user-defined>
    <meta:user-defined meta:name="OVERHEIDop.GmbID/DC.identifier">gmb-2025-144470</meta:user-defined>
    <meta:user-defined meta:name="OVERHEIDop.versieInformatie"/>
  </office:meta>
</office:document-meta>
</file>