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KS handboogschietwedstrijden in het Westerpark op 29 juni 2025, 13 juli 2025, 31 augustus 2025 en 27 september 2025 aan de Heuvelweg 6, 2716DZ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maart 2025 een aanvraag ontvangen met zaaknummer 2025-031606 voor een Evenementenvergunning ten behoeve van 4 handboogschietwedstrijden in het Westerpark in de omgeving van HKS aan de Heuvelweg 6 te Zoetermeer. Deze wedstrijden zullen plaatsvinden op zondag 29 juni 2025, zondag 13 juli 2025, zondag 31 augustus 2025 en zaterdag 27 september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1606</meta:user-defined>
    <meta:user-defined meta:name="DCTERMS.abstract">2025-06-29 HKS Veldronde Lakota Trophy en Westerparkronde en IntereOutdoor en NK Runarchery </meta:user-defined>
    <dc:language>nl</dc:language>
    <meta:user-defined meta:name="OVERHEIDop.locatietype/OVERHEIDop.gebiedsmarkering">Punt</meta:user-defined>
    <meta:user-defined meta:name="DC.title">Kennisgeving aanvraag Evenementenvergunning A voor HKS handboogschietwedstrijden in het Westerpark op 29 juni 2025, 13 juli 2025, 31 augustus 2025 en 27 september 2025 aan de Heuvelweg 6, 2716DZ te Zoetermeer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66</meta:user-defined>
    <meta:user-defined meta:name="OVERHEIDop.GmbID/DC.identifier">gmb-2025-144466</meta:user-defined>
    <meta:user-defined meta:name="OVERHEIDop.versieInformatie"/>
  </office:meta>
</office:document-meta>
</file>