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opening van een schoonheidssalon op 28 maart 205 aan Pr. Hendrikka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. Hendrikkade, Katwijk</text:p>
                  </table:table-cell>
                  <table:table-cell table:style-name="entry" table:number-rows-spanned="1" table:number-columns-spanned="1">
                    <text:p text:style-name="table_al">het organiseren van een Opening schoonheidssalon op 28-03-205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4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de opening van een schoonheidssalon op 28 maart 205 aan Pr. Hendrikkade te Ka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65</meta:user-defined>
    <meta:user-defined meta:name="OVERHEIDop.GmbID/DC.identifier">gmb-2025-144465</meta:user-defined>
    <meta:user-defined meta:name="OVERHEIDop.versieInformatie"/>
  </office:meta>
</office:document-meta>
</file>