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12162972i9888becb-6e46-43fa-a58b-8dbc4f1e4cc0.png" manifest:media-type="image/x-eps"/>
  <manifest:file-entry manifest:full-path="Pictures/afb1678041850i2e979e61-7242-4513-9356-8ea97eab0e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Tijdelijke geslotenverklaring voor voertuigen, ruiters, geleiders van rij- of trekdieren of vee en voetgangers Lekdijk Amerongen – Wijk bij Duurste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903</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Wettelijk kader:</text:span>
          </text:p>
            <text:p text:style-name="common-al">Het verkeersbesluit wordt genomen op basis van hoofdstuk 2, paragraaf 2 van de Wegenverkeerswet 1994. En op basis van artikel 2, lid 1a, 1b, en 2b van de Wegenverkeerswet 1994, te weten: het verzekeren van de veiligheid op de weg, het beschermen van weggebruikers en passagiers, het voorkomen of beperken van door het verkeer veroorzaakte aantasting van het karakter of van de functie van objecten of gebieden.</text:p>
            <text:p text:style-name="common-al">
            <text:span text:style-name="nadrukvet">Overwegende dat:</text:span>
          </text:p>
            <text:list text:style-name="id1-3-2-2-1-12">
              <text:list-item text:style-override="id1-3-2-2-1-12-1">
                <text:number>-</text:number>
                <text:p text:style-name="al">De Lekdijk tussen Wijk bij Duurstede en Amerongen voor het grootste gedeelte in eigendom is van Hoogheemraadschap de Stichtse Rijnlanden (hierna HDSR);</text:p>
              </text:list-item>
              <text:list-item text:style-override="id1-3-2-2-1-12-2">
                <text:number>-</text:number>
                <text:p text:style-name="al">De Lekdijk van vanwege veiligheidsopgaven versterkt moet worden;</text:p>
              </text:list-item>
              <text:list-item text:style-override="id1-3-2-2-1-12-3">
                <text:number>-</text:number>
                <text:p text:style-name="al">De werkzaamheden impact hebben op de weg die op de dijk ligt;</text:p>
              </text:list-item>
              <text:list-item text:style-override="id1-3-2-2-1-12-4">
                <text:number>-</text:number>
                <text:p text:style-name="al">De gemeente Utrechtse Heuvelrug en de gemeente Wijk bij Duurstede het bevoegd gezag zijn over de weg op de Lekdijk van HDSR;</text:p>
              </text:list-item>
              <text:list-item text:style-override="id1-3-2-2-1-12-5">
                <text:number>-</text:number>
                <text:p text:style-name="al">Beide gemeentes daarom in samenwerking met elkaar een verkeersbesluit nemen om de gehele dijk af te sluiten;</text:p>
              </text:list-item>
              <text:list-item text:style-override="id1-3-2-2-1-12-6">
                <text:number>-</text:number>
                <text:p text:style-name="al">Er door de aard van de werkzaamheden veel wordt er gewerkt met grote en zware machines;</text:p>
              </text:list-item>
              <text:list-item text:style-override="id1-3-2-2-1-12-7">
                <text:number>-</text:number>
                <text:p text:style-name="al">Deze werkzaamheden en de machines voor gevaarlijke situaties kunnen zorgen voor overige weggebruikers;</text:p>
              </text:list-item>
              <text:list-item text:style-override="id1-3-2-2-1-12-8">
                <text:number>-</text:number>
                <text:p text:style-name="al">Het afsluiten van de Lekdijk en Rijndijk voor alle verkeer de beste optie is om de verkeersveiligheid te waarborgen;</text:p>
              </text:list-item>
              <text:list-item text:style-override="id1-3-2-2-1-12-9">
                <text:number>-</text:number>
                <text:p text:style-name="al">De voorgestelde maatregelen zijn voortgekomen uit werkgroepen met de provincie Utrecht, gemeente Wijk bij Duurstede, gemeente Utrechtse Heuvelrug, HDSR en adviesbureau XTNT;</text:p>
              </text:list-item>
              <text:list-item text:style-override="id1-3-2-2-1-12-10">
                <text:number>-</text:number>
                <text:p text:style-name="al">De gemeente Utrechtse Heuvelrug en de gemeente Wijk bij Duurstede verkeersveiligheid tijdens de uitvoering de hoogste prioriteit geven;</text:p>
              </text:list-item>
              <text:list-item text:style-override="id1-3-2-2-1-12-11">
                <text:number>-</text:number>
                <text:p text:style-name="al">De extra reisafstand van 1,7 kilometer voor fietsers/voetgangers en 9 kilometer voor gemotoriseerd verkeer minder zwaar weegt dan het garanderen van de veiligheid van de weggebruikers en werkers;</text:p>
              </text:list-item>
              <text:list-item text:style-override="id1-3-2-2-1-12-12">
                <text:number>-</text:number>
                <text:p text:style-name="al">Er maatregelen op de omleidingsroute voor de fietsers worden genomen om de verkeersveiligheid ook daar te garanderen;</text:p>
              </text:list-item>
              <text:list-item text:style-override="id1-3-2-2-1-12-13">
                <text:number>-</text:number>
                <text:p text:style-name="al">Het verkeersbesluit van de gemeente Wijk bij Duurstede voor deze maatregelen en het afsluiten van hun gedeelte van de dijk onherroepelijk moet zijn voordat dit verkeersbesluit in werking kan treden;</text:p>
              </text:list-item>
              <text:list-item text:style-override="id1-3-2-2-1-12-14">
                <text:number>-</text:number>
                <text:p text:style-name="al">De werkzaamheden zich gedurende de werkperiode verplaatsen over het gehele tracé tussen Wijk bij Duurstede en Amerongen;</text:p>
              </text:list-item>
              <text:list-item text:style-override="id1-3-2-2-1-12-15">
                <text:number>-</text:number>
                <text:p text:style-name="al">Doorgaand verkeer tijdens de gehele periode niet mogelijk is, onafhankelijk van de exacte locatie van de werkzaamheden;</text:p>
              </text:list-item>
              <text:list-item text:style-override="id1-3-2-2-1-12-16">
                <text:number>-</text:number>
                <text:p text:style-name="al">Daarom het gehele wegvak tussen Wijk bij Duurstede en Amerongen tijdens de gehele werkperiode wordt afgesloten voor doorgaand verkeer;</text:p>
              </text:list-item>
              <text:list-item text:style-override="id1-3-2-2-1-12-17">
                <text:number>-</text:number>
                <text:p text:style-name="al">Het daadwerkelijke werkvak ter plaatse fysiek wordt afgesloten conform de maatregelen uit CROW-publicatie <text:span text:style-name="nadrukcur">“Werken op niet-autosnelwegen, werk in uitvoering 96B - 2020”</text:span>,</text:p>
              </text:list-item>
              <text:list-item text:style-override="id1-3-2-2-1-12-18">
                <text:number>-</text:number>
                <text:p text:style-name="al">Aanliggende percelen altijd tenminste via één richting bereikbaar zijn;</text:p>
              </text:list-item>
              <text:list-item text:style-override="id1-3-2-2-1-12-19">
                <text:number>-</text:number>
                <text:p text:style-name="al">Eigenaren van deze percelen en de hulpdiensten door HDSR op de hoogte worden gehouden van de bereikbaarheid;</text:p>
              </text:list-item>
              <text:list-item text:style-override="id1-3-2-2-1-12-20">
                <text:number>-</text:number>
                <text:p text:style-name="al">Dit de veiligheid van zowel de weggebruikers als de werkers en leefbaarheid van de omwonenden ten goede komt;</text:p>
              </text:list-item>
              <text:list-item text:style-override="id1-3-2-2-1-12-21">
                <text:number>-</text:number>
                <text:p text:style-name="al">Dit verkeersbesluit automatisch komt te vervallen als alle werkzaamheden aan de Lekdijk zijn afgerond.</text:p>
              </text:list-item>
            </text:list>
            <text:p text:style-name="common-al"/>
            <text:p text:style-name="common-al">Overeenkomstig artikel 24 van het Besluit Administratieve Bepalingen inzake het Wegverkeer is overleg gepleegd met de gemachtigde van de korpschef van de politieregio Midden-Nederland. Deze heeft positief geadviseerd op deze maatregelen.</text:p>
            <text:p text:style-name="common-al"/>
            <text:p text:style-name="common-al">BESLUIT</text:p>
            <text:list text:style-name="id1-3-2-2-1-17">
              <text:list-item text:style-override="id1-3-2-2-1-17-1">
                <text:number>1.</text:number>
                <text:p text:style-name="al">Het instellen van een geslotenverklaring voor voertuigen, ruiters, geleiders van rij- of trekdieren of vee op de Lekdijk tussen de Rijnsteeg in Amerongen en de gemeentegrens met Wijk bij Duurstede, tijdens de uitvoering van het project Sterke Lekdijk met ingang van 1 september 2025, door middel van het plaatsen van bord RVV C1 met onderbord <text:span text:style-name="nadrukcur">“uitgezonderd aanwonenden”</text:span> op de locaties van onderstaande tekeningen;</text:p>
              </text:list-item>
              <text:list-item text:style-override="id1-3-2-2-1-17-2">
                <text:number>2.</text:number>
                <text:p text:style-name="al">Het instellen van een geslotenverklaring voor voetgangers op de Lekdijk en Rijndijk tussen de Rijnsteeg in Amerongen en gemeentegrens met Wijk bij Duurstede, tijdens de uitvoering van het project Sterke Lekdijk met ingang van 1 september, door middel van het plaatsen van bord RVV C16 op de locaties van de onderstaande tekening;</text:p>
              </text:list-item>
              <text:list-item text:style-override="id1-3-2-2-1-17-3">
                <text:number>3.</text:number>
                <text:p text:style-name="al">Het automatisch laten vervallen van dit verkeersbesluit wanneer de werkzaamheden van project Sterke Lekdijk tussen Amerongen en Wijk bij Duurstede zijn afgerond.</text:p>
              </text:list-item>
            </text:list>
            <text:p text:style-name="common-al"/>
            <text:p text:style-name="common-al">Doorn, 27 maart 2025</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ocatie van de in dit besluit te plaatsen verkeersborden</text:span>
          </text:p>
            <text:p text:style-name="common-al"/>
            <text:p text:style-name="common-al">De borden op grondgebied van de gemeente Wijk bij Duurstede worden met hun goedkeuring geplaatst.</text:p>
            <text:p text:style-name="common-al"/>
            <text:p text:style-name="common-al">
            <text:span text:style-name="nadrukcur">Situatieschets</text:span>
          </text:p>
            <text:p text:style-name="common-al">
            <draw:frame><draw:text-box><text:section text:name="plaatje_id1-3-2-2-1-38-1" text:style-name="plaatje">
              <text:p text:style-name="illustratie_id1-3-2-2-1-38-1-1"><draw:frame draw:style-name="illustratie_id1-3-2-2-1-38-1-1" text:anchor-type="paragraph" svg:width="119.7mm" svg:height="80.8mm"><draw:image xlink:href="Pictures/afb1412162972i9888becb-6e46-43fa-a58b-8dbc4f1e4cc0.png" xlink:type="simple"/></draw:frame></text:p>
            </text:section></draw:text-box></draw:frame>
          </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120.1mm" svg:height="90.1mm"><draw:image xlink:href="Pictures/afb1678041850i2e979e61-7242-4513-9356-8ea97eab0e7e.png" xlink:type="simple"/></draw:frame></text:p>
            </text:section></draw:text-box></draw:frame>
          </text:p>
            <text:p text:style-name="common-al"/>
            <text:p text:style-name="common-al">MEDEDELINGEN</text:p>
            <text:p text:style-name="common-al">Het besluit ligt na publicatiedatum gedurende zes weken ter inzage bij het: </text:p>
            <text:p text:style-name="common-al">- publiekscentrum Cultuurhuis Pléiade, Kerkplein 2 in Doorn;</text:p>
            <text:p text:style-name="common-al">- bibliotheek Amerongen, Allemanswaard 13 in Amerongen. </text:p>
            <text:p text:style-name="common-al"/>
            <text:p text:style-name="common-al">
            <text:span text:style-name="nadrukvet">Zienswijzeprocedure</text:span>
          </text:p>
            <text:p text:style-name="common-al">Ingevolge artikel 3.11, lid 4 van de Algemene Wet Bestuursrecht kan door belanghebbenden tegen dit besluit een zienswijze worden ingebracht binnen 6 weken na de dag waarop het besluit ter openbare kennis is gebracht. Deze zienswijze dient gemotiveerd te zijn en te worden gericht tot het college van burgemeester en wethouders van de Gemeente Utrechtse Heuvelrug, Postbus 200, 3940 AE Doorn. De zienswijzeprocedure voor dit besluit zal in samenwerking met de gemeente Wijk bij Duurstede worden doorlopen, omdat het besluit over het grondgebied van beide gemeenten gaat.</text:p>
            <text:p text:style-name="common-al"/>
            <text:p text:style-name="common-al">
            <text:span text:style-name="nadrukvet">Nadere informatie</text:span>
          </text:p>
            <text:p text:style-name="common-al">Voor vragen en/of nadere informatie over de inhoud van dit ontwerp-verkeersbesluit kunt u contact opnemen met de heer De Graaf, adviseur Mobilitei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4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Utrechtse heuvelrug - ontwerp-verkeersbesluit - Lekdijk Amerongen-Wijk bij Duursted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000001903</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Ontwerp-verkeersbesluit: Tijdelijke geslotenverklaring voor voertuigen, ruiters, geleiders van rij- of trekdieren of vee en voetgangers Lekdijk Amerongen – Wijk bij Duurstede</meta:user-defined>
    <meta:user-defined meta:name="OVERHEIDop.datumEindeReactietermijn">2025-05-15</meta:user-defined>
    <meta:user-defined meta:name="OVERHEIDop.terinzageleggingBG">https://www.heuvelrug.nl/terinzage</meta:user-defined>
    <meta:user-defined meta:name="DCTERMS.W3CDTF/DCTERMS.available">2025-04-03</meta:user-defined>
    <meta:user-defined meta:name="OVERHEIDop.externeBijlage">verkeersbesluit 2025-0000001903|exb-2025-12345</meta:user-defined>
    <meta:user-defined meta:name="DCTERMS.W3CDTF/OVERHEIDop.jaargang">2025</meta:user-defined>
    <meta:user-defined meta:name="OVERHEIDop.publicationIssue">144462</meta:user-defined>
    <meta:user-defined meta:name="OVERHEIDop.GmbID/DC.identifier">gmb-2025-144462</meta:user-defined>
    <meta:user-defined meta:name="OVERHEIDop.versieInformatie"/>
  </office:meta>
</office:document-meta>
</file>