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elerronde Koningsdag Molenscho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maart 2025, <text:span text:style-name="nadrukvet">Wielerronde Koningsdag Molenschot</text:span> op zaterdag 26 april 2025 van 14.00 uur tot 16.00 uur op de Broekstraat, Kapelstraat en Veenstraat in Molenschot. (1105145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44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Wielerronde Koningsdag Mol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59</meta:user-defined>
    <meta:user-defined meta:name="OVERHEIDop.GmbID/DC.identifier">gmb-2025-144459</meta:user-defined>
    <meta:user-defined meta:name="OVERHEIDop.versieInformatie"/>
  </office:meta>
</office:document-meta>
</file>