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wplein 2 1384M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voor het realiseren van een gevelterras en een pleinterras bij de horecagelegenheid</text:p>
            <text:p text:style-name="common-al">Besluit: verleend</text:p>
            <text:p text:style-name="common-al">Besluit verzonden op: 01-04-2025</text:p>
            <text:p text:style-name="common-al">Zaakadres: Gouwplein 2 1384MB Weesp</text:p>
            <text:p text:style-name="common-al">Zaaknummer: Z2024-030293</text:p>
            <text:p text:style-name="common-al">DSO-nummer: 2024100101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029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293</meta:user-defined>
    <meta:user-defined meta:name="DCTERMS.abstract">het afwijken van de regels in het omgevingsplan voor het realiseren van een gevelterras en een pleinterras bij de horecageleg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uwplein 2 1384MB Wees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58</meta:user-defined>
    <meta:user-defined meta:name="OVERHEIDop.GmbID/DC.identifier">gmb-2025-144458</meta:user-defined>
    <meta:user-defined meta:name="OVERHEIDop.versieInformatie"/>
  </office:meta>
</office:document-meta>
</file>