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 Heiligland 17 2011EB Haarlem, 0392-2025-0019432, het vervangen van de bestaande kozijnen (detaillering als bestaand) en het vervangen van enkel glas door isolatieglas (HR++), verzonden 0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44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9432</meta:user-defined>
    <meta:user-defined meta:name="DCTERMS.abstract">het vervangen van de bestaande kozijnen (detaillering als bestaand) en het vervangen van enkel glas door isolatieglas (HR++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 Heiligland 17 2011EB Haarlem, 0392-2025-0019432, het vervangen van de bestaande kozijnen (detaillering als bestaand) en het vervangen van enkel glas door isolatieglas (HR++), verzonden 01-04-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57</meta:user-defined>
    <meta:user-defined meta:name="OVERHEIDop.GmbID/DC.identifier">gmb-2025-144457</meta:user-defined>
    <meta:user-defined meta:name="OVERHEIDop.versieInformatie"/>
  </office:meta>
</office:document-meta>
</file>