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Haringparty 2025, Zalnéweg 75 (zaaknummer 6399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aringparty 2025 op <text:span text:style-name="nadrukvet">18 juni 2025</text:span>, locatie <text:span text:style-name="nadrukvet">Zalnéweg 75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4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Haringparty 2025, Zalnéweg 75 (zaaknummer 63995-2025)</meta:user-defined>
    <meta:user-defined meta:name="DCTERMS.W3CDTF/DCTERMS.available">2025-04-03</meta:user-defined>
    <meta:user-defined meta:name="DCTERMS.W3CDTF/OVERHEIDop.jaargang">2025</meta:user-defined>
    <meta:user-defined meta:name="OVERHEIDop.publicationIssue">144453</meta:user-defined>
    <meta:user-defined meta:name="OVERHEIDop.GmbID/DC.identifier">gmb-2025-144453</meta:user-defined>
    <meta:user-defined meta:name="OVERHEIDop.versieInformatie"/>
  </office:meta>
</office:document-meta>
</file>