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adastraal perceel BMD00G845 (achter Henk Lensenlaan 2a te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5 december 2024 een aanvraag om een omgevingsvergunning. De omgevingsvergunning is verleend. De gemeente geeft hiermee toestemming voor het bouwen van 54 woningen en 18 appartementen op het kadastrale perceel BMD00G845 ( naast Henk Lensenlaan 2a) te Vogelenzang. Het besluit is verzonden op 31 maart 2025.</text:p>
            <text:p text:style-name="common-al">Op grond van artikel 3:22 Awb informeren wij u dat eveneens een omgevingsvergunning voor een natura-2000 activiteit veresit is om te starten met de bouw van de in deze vergunning verleende werken ( art.5.1 lid 1 onder e van de Omgevingswet).</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4445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5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45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1</meta:user-defined>
    <meta:user-defined meta:name="DCTERMS.abstract">Betreft:  besluit op locatie kadastraal perceel BMD00G845 (achter Henk Lensenlaan 2a te Vogelenzang)</meta:user-defined>
    <dc:language>nl</dc:language>
    <meta:user-defined meta:name="OVERHEIDop.locatietype/OVERHEIDop.gebiedsmarkering">Vlak</meta:user-defined>
    <meta:user-defined meta:name="DC.title">Verleende omgevingsvergunning voor kadastraal perceel BMD00G845 (achter Henk Lensenlaan 2a te Vogelenzang)</meta:user-defined>
    <meta:user-defined meta:name="DCTERMS.W3CDTF/DCTERMS.available">2025-04-03</meta:user-defined>
    <meta:user-defined meta:name="DCTERMS.W3CDTF/OVERHEIDop.jaargang">2025</meta:user-defined>
    <meta:user-defined meta:name="OVERHEIDop.publicationIssue">144450</meta:user-defined>
    <meta:user-defined meta:name="OVERHEIDop.GmbID/DC.identifier">gmb-2025-144450</meta:user-defined>
    <meta:user-defined meta:name="OVERHEIDop.versieInformatie"/>
  </office:meta>
</office:document-meta>
</file>