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collecte ten behoeve van Scouting Rij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maart 2025, <text:span text:style-name="nadrukvet">collecte ten behoeve van Scouting Rijen</text:span> op 10 mei 2025 in Rijen. (1101553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44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vergunningen APV en bijzondere wetten collecte ten behoeve van Scouting Rij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49</meta:user-defined>
    <meta:user-defined meta:name="OVERHEIDop.GmbID/DC.identifier">gmb-2025-144449</meta:user-defined>
    <meta:user-defined meta:name="OVERHEIDop.versieInformatie"/>
  </office:meta>
</office:document-meta>
</file>