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wandelevenement waarbij tijdens een 4-daagse recreatief wandelevenement op maandag 30 juni tot en met donderdag 3 juli 2025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5 maart 2025 aan de Stichting Avond4daagse Maasland een evenementenvergunning verleend voor de Avond4daagse Maasland 2025. Het houden van een wandelevenement, waarbij tijdens een 4-daagse recreatief wandelevenement door en rondom Maasland, de deelnemers 4 avonden zullen wandelen op een uitgezette route van 2.5, 5 of 10 kilometer. Dit zal plaatsvinden van maandag 30 juni 2025 tot en met donderdag 3 juli 2025.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444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837807</meta:user-defined>
    <dc:language>nl</dc:language>
    <meta:user-defined meta:name="OVERHEIDop.locatietype/OVERHEIDop.gebiedsmarkering">Woonplaats</meta:user-defined>
    <meta:user-defined meta:name="DC.title">Toestemming voor het houden van een wandelevenement waarbij tijdens een 4-daagse recreatief wandelevenement op maandag 30 juni tot en met donderdag 3 juli 2025 in Maasland</meta:user-defined>
    <meta:user-defined meta:name="DCTERMS.W3CDTF/DCTERMS.available">2025-04-03</meta:user-defined>
    <meta:user-defined meta:name="DCTERMS.W3CDTF/OVERHEIDop.jaargang">2025</meta:user-defined>
    <meta:user-defined meta:name="OVERHEIDop.publicationIssue">144446</meta:user-defined>
    <meta:user-defined meta:name="OVERHEIDop.GmbID/DC.identifier">gmb-2025-144446</meta:user-defined>
    <meta:user-defined meta:name="OVERHEIDop.versieInformatie"/>
  </office:meta>
</office:document-meta>
</file>