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damwanden langs de bouwkavels aan de Sjoerdtje Faberhôf 1, 2, 4, 5, 8, 10, 22, 24, en 33 t/m 41 8927 AZ Leeuwarden</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damwanden langs de bouwkavels aan de Sjoerdtje Faberhôf 1, 2, 4, 5, 8, 10, 22, 24, en 33 t/m 41 8927 AZ Leeuwarden. Bij ons geregistreerd onder kenmerk: OV-2025-0291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4-2025. De gemeente Leeuwarden neemt daarover waarschijnlijk voor 27-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444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4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4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damwanden langs de bouwkavels aan de Sjoerdtje Faberhôf 1, 2, 4, 5, 8, 10, 22, 24, en 33 t/m 41 8927 AZ Leeuwarden</meta:user-defined>
    <meta:user-defined meta:name="DCTERMS.W3CDTF/DCTERMS.available">2025-04-03</meta:user-defined>
    <meta:user-defined meta:name="DCTERMS.W3CDTF/OVERHEIDop.jaargang">2025</meta:user-defined>
    <meta:user-defined meta:name="OVERHEIDop.publicationIssue">144445</meta:user-defined>
    <meta:user-defined meta:name="OVERHEIDop.GmbID/DC.identifier">gmb-2025-144445</meta:user-defined>
    <meta:user-defined meta:name="OVERHEIDop.versieInformatie"/>
  </office:meta>
</office:document-meta>
</file>