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Koningsdag bij De Waag op 26 april 2025 op de Hoek aan Roggestraat-Koepoort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/ontheffingen</text:span>
          </text:p>
            <text:p text:style-name="common-al">Verleend: evenementenvergunning voor het organiseren van Koningsdag bij De Waag</text:p>
            <text:p text:style-name="common-al">Aanvrager: Stadsbierhuys De Waag </text:p>
            <text:p text:style-name="common-al">Locatie: Hoek Roggestraat-Koepoortstraat Doesburg</text:p>
            <text:p text:style-name="common-al">Datum/tijdstip: 26 april 2025 van 12.00 tot 20.00 uur </text:p>
            <text:p text:style-name="common-al">Verzonden: 26 maart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4444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Koningsdag bij De Waag op 26 april 2025 op de Hoek aan Roggestraat-Koepoortstraat te Doesbur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42</meta:user-defined>
    <meta:user-defined meta:name="OVERHEIDop.GmbID/DC.identifier">gmb-2025-144442</meta:user-defined>
    <meta:user-defined meta:name="OVERHEIDop.versieInformatie"/>
  </office:meta>
</office:document-meta>
</file>