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Endelhovenlaan 1, 3601GR Maarssen (Park Goudenstein) - een jeu de boulebaan/bak park Goud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jeu de boulebaan/bak park Goudenstein op de locatie tegenover Endelhovenlaan 1, 3601GR Maarssen (Park Goudenstein).</text:p>
            <text:p text:style-name="common-al">Datum besluit: 1 april 2025</text:p>
            <text:p text:style-name="common-al">Zaaknummer: Z2025-00000375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375 tot 13 mei 2025 inzien. Dit kan via de knop 'Bekijk documenten' aan de linkerkant van deze pagina, onder het kopje 'Extra informatie'. U kunt ook de link jeleefomgeving.nl/inzien/823214527/209afd20-affe-483d-8ba9-8c372326098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4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Beschikking op aanvraag op locatie tegenover Endelhovenlaan 1, 3601GR Maarssen (Park Goudenste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Endelhovenlaan 1, 3601GR Maarssen (Park Goudenstein) - een jeu de boulebaan/bak park Goudenstein</meta:user-defined>
    <meta:user-defined meta:name="OVERHEIDop.datumEindeReactietermijn">2025-05-13</meta:user-defined>
    <meta:user-defined meta:name="OVERHEIDop.terinzageleggingBG">https://jeleefomgeving.nl/inzien/823214527/209afd20-affe-483d-8ba9-8c372326098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9</meta:user-defined>
    <meta:user-defined meta:name="OVERHEIDop.GmbID/DC.identifier">gmb-2025-144439</meta:user-defined>
    <meta:user-defined meta:name="OVERHEIDop.versieInformatie"/>
  </office:meta>
</office:document-meta>
</file>