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tijdelijke terrasuitbreiding van 27 april tot 30 september 2025 aan Visch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trokken aanvraag</text:span>
          </text:p>
            <text:p text:style-name="common-al">Ingetrokken: aanvraag tijdelijke terrasuitbreiding </text:p>
            <text:p text:style-name="common-al">Aanvrager: Eetcafé Bruut</text:p>
            <text:p text:style-name="common-al">Locatie:  Vischmarkt Doesburg</text:p>
            <text:p text:style-name="common-al">Periode:  27 april tot 30 september 2025 </text:p>
            <text:p text:style-name="last-al">Ontvangen: 2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44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aanvraag voor een tijdelijke terrasuitbreiding van 27 april tot 30 september 2025 aan Vischmarkt te Does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35</meta:user-defined>
    <meta:user-defined meta:name="OVERHEIDop.GmbID/DC.identifier">gmb-2025-144435</meta:user-defined>
    <meta:user-defined meta:name="OVERHEIDop.versieInformatie"/>
  </office:meta>
</office:document-meta>
</file>