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voor het plaatsen van spandoeken van 14 tot en met 20 september 2025 aan Kraakselaan tussen 2 bomen (bij de muur), Didamseweg bij Tinq, Koepoortdijk afrit N317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Meldingen </text:span>
          </text:p>
            <text:p text:style-name="common-al">Aanvrager: Nierstichting </text:p>
            <text:p text:style-name="common-al">Omschrijving: plaatsen spandoeken </text:p>
            <text:p text:style-name="common-al">Periode:  14 tot en met 20 september 2025 </text:p>
            <text:p text:style-name="common-al">Locatie: Kraakselaan tussen 2 bomen (bij de muur), Didamseweg bij Tinq, Koepoortdijk afrit N317 </text:p>
            <text:p text:style-name="last-al">Verzonden: 27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443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plaatsen van spandoeken van 14 tot en met 20 september 2025 aan Kraakselaan tussen 2 bomen (bij de muur), Didamseweg bij Tinq, Koepoortdijk afrit N317 te Does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31</meta:user-defined>
    <meta:user-defined meta:name="OVERHEIDop.GmbID/DC.identifier">gmb-2025-144431</meta:user-defined>
    <meta:user-defined meta:name="OVERHEIDop.versieInformatie"/>
  </office:meta>
</office:document-meta>
</file>