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mstelveenBeach van 14 juni t/m 25 jun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april 2025 een besluit genomen op de aanvraag. De vergunning is aangevraagd voor AmstelveenBeach van 14 juni t/m 25 juni 2025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4-00005639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3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6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4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639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AmstelveenBeach van 14 juni t/m 25 juni 2025, Stadsplei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27</meta:user-defined>
    <meta:user-defined meta:name="OVERHEIDop.GmbID/DC.identifier">gmb-2025-144427</meta:user-defined>
    <meta:user-defined meta:name="OVERHEIDop.versieInformatie"/>
  </office:meta>
</office:document-meta>
</file>