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mmer BeachLife Circuit, Haersterveerweg 23-2 (zaaknummer 62560-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ummer BeachLife Circuit van 16 juni tot en met 18 juni 2025, locatie <text:span text:style-name="nadrukvet">Haersterveerweg 23-2 in Zwolle</text:span><text:span text:style-name="nadrukvet">.</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42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2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2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ummer BeachLife Circuit, Haersterveerweg 23-2 (zaaknummer 62560-2025)</meta:user-defined>
    <meta:user-defined meta:name="DCTERMS.W3CDTF/DCTERMS.available">2025-04-03</meta:user-defined>
    <meta:user-defined meta:name="DCTERMS.W3CDTF/OVERHEIDop.jaargang">2025</meta:user-defined>
    <meta:user-defined meta:name="OVERHEIDop.publicationIssue">144421</meta:user-defined>
    <meta:user-defined meta:name="OVERHEIDop.GmbID/DC.identifier">gmb-2025-144421</meta:user-defined>
    <meta:user-defined meta:name="OVERHEIDop.versieInformatie"/>
  </office:meta>
</office:document-meta>
</file>