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ieuwstraat 107   Purmerend, DSO nummer 2025010700942, zaaknummer ODIJ-Z-25-1545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saneren van de bodem op de locatie Nieuwstraat 107   Purmerend.</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4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ieuwstraat 107   Purmerend, DSO nummer 2025010700942, zaaknummer ODIJ-Z-25-154511</meta:user-defined>
    <meta:user-defined meta:name="DCTERMS.W3CDTF/DCTERMS.available">2025-01-14</meta:user-defined>
    <meta:user-defined meta:name="DCTERMS.W3CDTF/OVERHEIDop.jaargang">2025</meta:user-defined>
    <meta:user-defined meta:name="OVERHEIDop.publicationIssue">14442</meta:user-defined>
    <meta:user-defined meta:name="OVERHEIDop.GmbID/DC.identifier">gmb-2025-14442</meta:user-defined>
    <meta:user-defined meta:name="OVERHEIDop.versieInformatie"/>
  </office:meta>
</office:document-meta>
</file>