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concert BÖKKERS op 22 november 2025 in de Trefkoele Dalfsen, bij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7987</text:p>
            <text:p text:style-name="common-al">
            <text:span text:style-name="nadrukvet">Ingekomen:</text:span> 31-03-2025</text:p>
            <text:p text:style-name="common-al">
            <text:span text:style-name="nadrukvet">Locatie:</text:span> Ruigedoornstraat 108 7721BR Dalfsen, Ruigedoornstraat 108 7721BR Dalfsen</text:p>
            <text:p text:style-name="common-al">
            <text:span text:style-name="nadrukvet">Projectomschrijving:</text:span> het organiseren van Concert BÖKKERS op 22 november 2025 in de Trefkoele Dalfsen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4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7987</meta:user-defined>
    <meta:user-defined meta:name="DCTERMS.abstract">het organiseren van concert BÖKKERS op 22 november 2025 in de Trefkoele Dalfsen</meta:user-defined>
    <dc:language>nl</dc:language>
    <meta:user-defined meta:name="OVERHEIDop.locatietype/OVERHEIDop.gebiedsmarkering">Punt</meta:user-defined>
    <meta:user-defined meta:name="DC.title">Ontvangen aanvraag evenementenvergunning, voor het organiseren van concert BÖKKERS op 22 november 2025 in de Trefkoele Dalfsen, bij Ruigedoornstraat 108 7721BR Dalf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4419</meta:user-defined>
    <meta:user-defined meta:name="OVERHEIDop.GmbID/DC.identifier">gmb-2025-144419</meta:user-defined>
    <meta:user-defined meta:name="OVERHEIDop.versieInformatie"/>
  </office:meta>
</office:document-meta>
</file>